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0000006D8CF0C9BDD3C278093.jpg" manifest:media-type="image/jpeg"/>
  <manifest:file-entry manifest:full-path="Pictures/10000000000004F0000006D8BE79B0DEC78E3AF2.jpg" manifest:media-type="image/jpeg"/>
  <manifest:file-entry manifest:full-path="Pictures/10000000000004F0000006D8B4D3273F21A745DB.jpg" manifest:media-type="image/jpeg"/>
  <manifest:file-entry manifest:full-path="Pictures/10000000000004F0000006D81BE0B24FC6D27B16.jpg" manifest:media-type="image/jpeg"/>
  <manifest:file-entry manifest:full-path="Pictures/10000000000004F0000006D886E015A6B68101A8.jpg" manifest:media-type="image/jpeg"/>
  <manifest:file-entry manifest:full-path="Pictures/10000000000004F0000006D8137E21B412457B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x="0.053cm" svg:y="-0.85cm" svg:width="17cm" svg:height="23.562cm" draw:z-index="0"><draw:image xlink:href="Pictures/10000000000004F0000006D8CF0C9BDD3C27809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2" text:anchor-type="char" svg:width="17cm" svg:height="23.562cm" draw:z-index="1"><draw:image xlink:href="Pictures/10000000000004F0000006D81BE0B24FC6D27B16.jpg" xlink:type="simple" xlink:show="embed" xlink:actuate="onLoad" draw:mime-type="image/jpeg"/></draw:frame></text:p>
      <text:p text:style-name="Standard"/>
      <text:p text:style-name="Standard"/>
      <text:p text:style-name="Standard"><draw:frame draw:style-name="fr2" draw:name="Изображение3" text:anchor-type="char" svg:x="0.212cm" svg:y="-0.596cm" svg:width="17cm" svg:height="23.562cm" draw:z-index="2"><draw:image xlink:href="Pictures/10000000000004F0000006D886E015A6B68101A8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4" text:anchor-type="char" svg:x="0.159cm" svg:y="-0.57cm" svg:width="17cm" svg:height="23.562cm" draw:z-index="3"><draw:image xlink:href="Pictures/10000000000004F0000006D8B4D3273F21A745DB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5" text:anchor-type="char" svg:x="0.159cm" svg:y="-0.041cm" svg:width="17cm" svg:height="23.562cm" draw:z-index="4"><draw:image xlink:href="Pictures/10000000000004F0000006D8BE79B0DEC78E3AF2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Изображение6" text:anchor-type="char" svg:width="17cm" svg:height="23.562cm" draw:z-index="5"><draw:image xlink:href="Pictures/10000000000004F0000006D8137E21B412457B0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28T08:47:24.727000000</dc:date>
    <meta:editing-duration>PT5M3S</meta:editing-duration>
    <meta:editing-cycles>3</meta:editing-cycles>
    <meta:document-statistic meta:table-count="0" meta:image-count="6" meta:object-count="0" meta:page-count="6" meta:paragraph-count="0" meta:word-count="0" meta:character-count="0" meta:non-whitespace-character-count="0"/>
  </office:meta>
</office:document-meta>
</file>